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fo:break-before="page"/>
      <style:text-properties fo:font-size="14pt" style:font-size-asian="14pt" style:font-size-complex="14pt"/>
    </style:style>
    <style:style style:name="P4" style:family="paragraph" style:parent-style-name="Standard">
      <style:paragraph-properties fo:text-align="start" style:justify-single-word="false" fo:padding="0.074cm" fo:border-left="none" fo:border-right="none" fo:border-top="none" fo:border-bottom="0.002cm solid #000000" style:join-border="false"/>
      <style:text-properties fo:font-size="14pt" style:font-size-asian="14pt" style:font-size-complex="14pt"/>
    </style:style>
    <style:style style:name="P5" style:family="paragraph" style:parent-style-name="Standard">
      <style:paragraph-properties fo:padding="0.074cm" fo:border-left="none" fo:border-right="none" fo:border-top="none" fo:border-bottom="0.002cm solid #000000" style:join-border="false"/>
      <style:text-properties fo:font-size="14pt" style:font-size-asian="14pt" style:font-size-complex="14pt"/>
    </style:style>
    <style:style style:name="P6" style:family="paragraph" style:parent-style-name="Standard">
      <style:paragraph-properties fo:padding="0.074cm" fo:border-left="none" fo:border-right="none" fo:border-top="none" fo:border-bottom="0.002cm solid #000000" style:join-border="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2.501cm" fo:margin-right="0cm" fo:text-indent="0cm" style:auto-text-indent="false"/>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5"/>
    <style:style style:name="P19" style:family="paragraph" style:parent-style-name="Standard" style:list-style-name="L5"/>
    <style:style style:name="T1" style:family="text">
      <style:text-properties style:text-position="super 58%"/>
    </style:style>
    <style:style style:name="T2" style:family="text">
      <style:text-properties style:font-name="Times New Roman" style:font-name-asian="Times New Roman" style:font-name-complex="Times New Roman"/>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2cm" text:min-label-width="0.635cm"/>
        <style:text-properties style:font-name="StarSymbol"/>
      </text:list-level-style-bullet>
      <text:list-level-style-bullet text:level="3" text:style-name="Bullet_20_Symbols" style:num-suffix="." text:bullet-char="–">
        <style:list-level-properties text:space-before="2.544cm" text:min-label-width="0.635cm"/>
        <style:text-properties style:font-name="StarSymbol"/>
      </text:list-level-style-bullet>
      <text:list-level-style-bullet text:level="4" text:style-name="Bullet_20_Symbols" style:num-suffix="." text:bullet-char="–">
        <style:list-level-properties text:space-before="3.815cm" text:min-label-width="0.635cm"/>
        <style:text-properties style:font-name="StarSymbol"/>
      </text:list-level-style-bullet>
      <text:list-level-style-bullet text:level="5" text:style-name="Bullet_20_Symbols" style:num-suffix="." text:bullet-char="–">
        <style:list-level-properties text:space-before="5.087cm" text:min-label-width="0.635cm"/>
        <style:text-properties style:font-name="StarSymbol"/>
      </text:list-level-style-bullet>
      <text:list-level-style-bullet text:level="6" text:style-name="Bullet_20_Symbols" style:num-suffix="." text:bullet-char="–">
        <style:list-level-properties text:space-before="6.359cm" text:min-label-width="0.635cm"/>
        <style:text-properties style:font-name="StarSymbol"/>
      </text:list-level-style-bullet>
      <text:list-level-style-bullet text:level="7" text:style-name="Bullet_20_Symbols" style:num-suffix="." text:bullet-char="–">
        <style:list-level-properties text:space-before="7.631cm" text:min-label-width="0.635cm"/>
        <style:text-properties style:font-name="StarSymbol"/>
      </text:list-level-style-bullet>
      <text:list-level-style-bullet text:level="8" text:style-name="Bullet_20_Symbols" style:num-suffix="." text:bullet-char="–">
        <style:list-level-properties text:space-before="8.902cm" text:min-label-width="0.635cm"/>
        <style:text-properties style:font-name="StarSymbol"/>
      </text:list-level-style-bullet>
      <text:list-level-style-bullet text:level="9" text:style-name="Bullet_20_Symbols" style:num-suffix="." text:bullet-char="–">
        <style:list-level-properties text:space-before="10.174cm" text:min-label-width="0.635cm"/>
        <style:text-properties style:font-name="StarSymbol"/>
      </text:list-level-style-bullet>
      <text:list-level-style-bullet text:level="10" text:style-name="Bullet_20_Symbols" style:num-suffix="." text:bullet-char="–">
        <style:list-level-properties text:space-before="11.446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Whitepaper</text:p>
      <text:p text:style-name="P1"/>
      <text:p text:style-name="P10">Analysis of Qt 4.5 and implications of LGPL license change</text:p>
      <text:p text:style-name="P10"/>
      <text:p text:style-name="P2">by John Ryland</text:p>
      <text:p text:style-name="P2">john@tiandimobile.com</text:p>
      <text:p text:style-name="P2">Tiandi Mobile</text:p>
      <text:p text:style-name="P2"/>
      <text:p text:style-name="P3"/>
      <text:p text:style-name="P4">Contents</text:p>
      <text:p text:style-name="Standard"/>
      <text:p text:style-name="Standard"/>
      <text:p text:style-name="Standard"/>
      <text:p text:style-name="Standard"/>
      <text:p text:style-name="Standard"/>
      <text:p text:style-name="P4">Introduction</text:p>
      <text:p text:style-name="Standard"/>
      <text:p text:style-name="Standard">Qt (tm)<text:note text:id="ftn1" text:note-class="footnote"><text:note-citation>1</text:note-citation><text:note-body><text:list text:style-name="L1"><text:list-item><text:p text:style-name="P11">Qt is a trademark of Nokia. (It is interesting that Nokia kept the Qt brand and trademark, they rarely do this when acquiring a company of Trolltech's size, instead using the very strong Nokia brand with the acquired product. It perhaps says something about the strength of the Qt brand and how well Nokia regards Qt and 3<text:span text:style-name="T1">rd</text:span> party developers to their business)</text:p></text:list-item></text:list></text:note-body></text:note> is a cross-platform C++ toolkit used for creating GUI applications. It was created by a Norwegian company called Trolltech which in 2008 was acquired by Nokia, and in the process, Trolltech became a division of Nokia known as Qt Software. It first became famous due to its use by the KDE project, one of the major desktop environments for Linux. As such it is an important part of the infrastructure of Linux for the desktop, but also one of the leading GUI toolkits.</text:p>
      <text:p text:style-name="Standard"/>
      <text:p text:style-name="P5">About Qt</text:p>
      <text:p text:style-name="Standard"/>
      <text:p text:style-name="Standard">Overview</text:p>
      <text:p text:style-name="Standard"/>
      <text:p text:style-name="Standard">Qt is comprised of sets of C++ APIs that programmers can use to develop applications faster and across multiple platforms from one source code tree, as well as a set of development applications (tools) that simplify working with Qt and the Qt way of developing. The supported platforms are Windows XP/Vista, Windows CE/Mobile, MacOSX, Linux, embedded Linux and soon will also include Symbian S60. The APIs are the same on all of these platforms and complete enough to write nearly any application entirely using only Qt's APIs.</text:p>
      <text:p text:style-name="Standard"/>
      <text:p text:style-name="Standard">Modules</text:p>
      <text:p text:style-name="Standard"/>
      <text:p text:style-name="Standard">Qt originally was a single library, however since Qt 4, the library has been broken up in to a number of smaller libraries. Each library focuses on a particular area of functionality called a module. The main modules include QtCore, QtGui, QtNetwork, QtOpenGL, QtScript, QtSql, QtSvg, QtWebKit, QtXml, Phonon, QtDesigner, QtHelp and QtTest. The names of the modules are fairly self-explanatory, however if you have not heard of Phonon before, it is the module for multimedia. Each module is comprised of a set of C++ classes. Each class contains many member functions, properties and some additional features called signals and slots.</text:p>
      <text:p text:style-name="Standard"/>
      <text:p text:style-name="Standard">Tools</text:p>
      <text:p text:style-name="Standard"/>
      <text:p text:style-name="Standard">In addition to the APIs are a set of tools. The main tools being; qmake, moc, uic, Qt Designer, Qt Assistant and Qt Linguist.</text:p>
      <text:p text:style-name="Standard"/>
      <text:p text:style-name="Standard">Signals and Slots</text:p>
      <text:p text:style-name="Standard"/>
      <text:p text:style-name="Standard">The technology of signals and slots originated from Trolltech and was originally a unique feature of Qt, but because the concept is so powerful and useful, it is now something used widely (specific other implementations include <text:a xlink:type="simple" xlink:href="http://en.wikipedia.org/wiki/Libsigc%2B%2B">libsigc++</text:a>, <text:a xlink:type="simple" xlink:href="http://sigslot.sourceforge.net/">sigslot</text:a>, and <text:a xlink:type="simple" xlink:href="http://www.boost.org/doc/html/signals.html">boost.signals</text:a>). Signals and slots are very similar in concept to the “Observer Pattern”, however Qt makes it child's-play to use this pattern with its own syntax for declaring an observer/slot, and connecting a signal to it used to invoke the slot. This provides decoupling between classes and therefore helps make Qt based classes quite orthogonal by design.</text:p>
      <text:p text:style-name="Standard"/>
      <text:p text:style-name="Standard">Licensing</text:p>
      <text:p text:style-name="Standard"/>
      <text:p text:style-name="Standard">The license terms have evolved from commercial only in the 90's, to having a QPL option in 1998, followed by GPL as an option for Qt on UNIX/Linux in 2000 and then later the GPL option was extended to Qt on any platform. And is still evolving to now include a LGPL option on all platforms when the latest version, Qt 4.5, is released in March 2009, along with Qt for S60.</text:p>
      <text:p text:style-name="Standard"/>
      <text:p text:style-name="Standard">GPL</text:p>
      <text:p text:style-name="Standard"/>
      <text:p text:style-name="Standard">The GPL license is a copyleft license which means that derivative works are required to inherit the same license terms. Another way to describe copyleft is viral, and therefore some companies choose to avoid the use of any software under GPL terms. The use of the word “viral” is misleading and intended to cause FUD, there should be no fear to compile and run GPL code, but great care must be taken if you plan to modify it or combine it with other software to ensure that the licensing will be compatible.</text:p>
      <text:p text:style-name="Standard"/>
      <text:p text:style-name="Standard">Dual-Licensing</text:p>
      <text:p text:style-name="Standard"/>
      <text:p text:style-name="Standard">Trolltech in addition to licensing Qt with GPL license terms, has had a parallel but identical version of Qt offered under commercial terms (Trolltech as copyright holder of their code can choose to license their code under any license they choose including multiple licenses). When GPL licensing is used in combination with commercial licensing, it is known as dual-licensing, and in such an arrangement can be seen as a “quid pro quo” type of arangement.</text:p>
      <text:p text:style-name="Standard"/>
      <text:p text:style-name="Standard">The commercial users funded the continued development of Qt while getting email support, and the open source developers have access to a high quality toolkit and contributed back by improving the quality of Qt by vitue of increasing the number of developers using it and contributing bug fixes and improvements. Trolltech described this as the virtuous cycle.</text:p>
      <text:p text:style-name="Standard"/>
      <text:p text:style-name="Standard">The licensing terms are also reciprical, users using the software for commercial purposes purchase commercial licensing, while open source developers creating Free Software can use the GPL licensed version of Qt, and use the same terms to release their software (Free Software application developers could release their code under any license compatible with the GPL, which would also include allowing them to use the LGPL for their code as is the case for some KDE modules).</text:p>
      <text:p text:style-name="Standard"/>
      <text:p text:style-name="Standard">LGPL</text:p>
      <text:p text:style-name="Standard"/>
      <text:p text:style-name="Standard">The LGPL is the Lesser GPL, however is more colloquolly known as the Library GPL because it is more commonly applied to libraries. The LGPL terms are not reciprical like in the case of the GPL and also can't be seen to promote any kind of “quid pro quo” type of arrangement. Users can effectively use LGPL code without needing to give back anything. Another way the LGPL is referred to is as a “non-viral” license, meaning that it doesn't end up speading and imposing it's license terms on all the other works that it comes in contact with. However still great care needs to be taken whenever you are combining or linking any different code together to check the license compatibility.</text:p>
      <text:p text:style-name="Standard"/>
      <text:p text:style-name="Standard">Commercial software developers looking to make use of open source software tend to search out for the LGPL or BSD licensed options of libraries that provide the functionality they need because they can use such software as a library for free (no cost) and without releasing any of their application code, only modifications that they make, if any, to the library under the same license terms. This is ofcourse condensing and paraphrasing the terms of the licenses, but for the complete license terms, I recommend reading the applicable license<text:note text:id="ftn2" text:note-class="footnote"><text:note-citation>2</text:note-citation><text:note-body><text:p text:style-name="Footnote">http://www.gnu.org/licenses/old-licenses/lgpl-2.1.txt</text:p></text:note-body></text:note> (there are multiple versions of the LGPL license, it is expected Qt will be using version 2.1 of the LGPL).</text:p>
      <text:p text:style-name="Standard"/>
      <text:p text:style-name="P6">Bindings</text:p>
      <text:p text:style-name="Standard"/>
      <text:p text:style-name="Standard">Whilst these libraries are written in C++ and can be used to write applications with C++, there exists bindings to the Qt APIs in a number of other languages. This makes it possible to write a program in for example Java or Python and make use of Qt's APIs.</text:p>
      <text:p text:style-name="Standard"/>
      <text:p text:style-name="Standard">ECMAScript Bindings</text:p>
      <text:p text:style-name="Standard"/>
      <text:p text:style-name="Standard">There is ECMAScript (Also known as JavaScript) which is built in to Qt in the form of the QtScript module making it possible to embed ECMAScript inside your C++ programs. The ECMAScript can then make use of Qt's APIs. It is also possible to build bindings to run a script standalone without embedding it in C++ code by following the example here: <text:a xlink:type="simple" xlink:href="http://labs.trolltech.com/page/Projects/QtScript/Generator">http://labs.trolltech.com/page/Projects/QtScript/Generator</text:a></text:p>
      <text:p text:style-name="Standard"/>
      <text:p text:style-name="Standard">In the author's opinion, the ECMAScript bindings are best used to compliment the use of Qt in another language, and currently there are two ECMAScript engines in Qt, one as part of QtWebKit in JavaScriptCore and another in the QtScript module. I suspect that work will be done to remove the duplication by removing one of the engines which may bring uncertainty in the immediate future as to what the recommended method of using ECMAScript with Qt will be. I expect there may be some changes, but always with compatibility in mind. The default inside a QWebView rendering HTML that contains JavaScript is to use the JavaScriptCore engine, but I believe this doesn't make it possible to embed Qt widgets, it needs to be done in the form of this example (<text:a xlink:type="simple" xlink:href="http://labs.trolltech.com/blogs/2008/04/11/webkit-designer-forms-and-scripting/">http://labs.trolltech.com/blogs/2008/04/11/webkit-designer-forms-and-scripting/</text:a>) where it identifies the “.js” file inside the HTML in a different way so as to pass it to the QtScript engine instead, thus making it possible to use Qt's APIs from Javascript.</text:p>
      <text:p text:style-name="Standard"/>
      <text:p text:style-name="Standard">Other Bindings</text:p>
      <text:p text:style-name="Standard"/>
      <text:p text:style-name="Standard">The Java bindings are known as QtJambi and are also maintained by Qt Software, however QtJambi is distributed separately to Qt. Other bindings exist for other languages, including Python, Ruby and Ada. Experimental or development versions of bindings exist for other languages including C#, PHP, Perl and more. Besides QtScript and QtJambi, the other bindings are maintained by external parties to Nokia.</text:p>
      <text:p text:style-name="Standard"/>
      <text:p text:style-name="Standard">Python Bindings</text:p>
      <text:p text:style-name="Standard"/>
      <text:p text:style-name="Standard">The main provider of other bindings is a company called RiverBank that produces PyQt, the main python binding (another exists called PythonQt). The German company called theKompany had a product called BlackAdder which builds upon PyQt to add an IDE, however it appears to not be maintained with no support for Qt 4 yet. Borland's Kylix product used Qt which found its way in to Delphi which was a way to essentially use Qt APIs from Object Pascal, however also it does not appear that new versions are maintained that support the Qt 4 APIs.</text:p>
      <text:p text:style-name="Standard"/>
      <text:p text:style-name="Standard">The stable, active, and mainstream language options for using Qt are C++, Java and Python. Using Qt from C++ is the native way to use Qt and it also produces native code.</text:p>
      <text:p text:style-name="Standard"/>
      <text:p text:style-name="Standard">The advantages of using C++ are speed and compile time syntax and type checking. The disadvantages of using C++ are the requirement to compile the code and corresponding lack of portability of the resulting native binary, as well as arguably the speed of development. The speed of development in C++ argument can be mitigated by the right tools, such as IDEs like Qt Creator and QDevelop which have features that compile in the background that give real-time compile time checking as you type. Code size in C++ is average and varies depending on the use of templates, the compiler and compiler options.</text:p>
      <text:p text:style-name="Standard"/>
      <text:p text:style-name="Standard">A problem existed for C++ application startup times on Linux based systems because of dynamic library loading and symbol resolution due to inefficiencies in the dynamic loader and the default behaviour of gcc to export all symbols (arguably a deficiency in the C++ standard). Now that gcc supports symbol visibility, and various other techniques (combreloc, prelink) slow load times of C++ libraries on Linux should be a thing of the past. Refer to the footnotes for more information<text:note text:id="ftn3" text:note-class="footnote"><text:note-citation>3</text:note-citation><text:note-body><text:p text:style-name="Footnote">Research by Léon Bottou which this author made a small contribution to: http://objprelink.sourceforge.net/</text:p></text:note-body></text:note>.</text:p>
      <text:p text:style-name="Standard"/>
      <text:p text:style-name="Standard">The main advantage of using Java is the compiled byte code can be distributed to multiple platforms without requiring recompiling. Arguably this might not be desirable as it does not force the testing of the applications on the platforms it is intended to run on, and testing no matter the tools or language is still something which is required.</text:p>
      <text:p text:style-name="Standard"/>
      <text:p text:style-name="Standard">Much has been written about the performance of Java that one could fill many books about the subject. My comments are brief on this, so need to be taken within this context that I can't say everything there is to say about it. Java has a reputation for being slow, which was true and before there was a lot of techniques in theory to make Java code faster, and much of those have been implemented such as JIT compilation and much more. JNI calls were notoriously slow, and I'm sure there are many improvements. Most optimizations either don't apply to C/C++ in the first place or they could equally be applied to C++ such as if you look at compiler infrastructures like LLVM that make it possible that you could even dynamically optimize a C++ application at runtime one sees that there is not much you can say Java can do any better. The point is that there may be little difference between the speed of C++ and Java applications while executing.</text:p>
      <text:p text:style-name="Standard"/>
      <text:p text:style-name="Standard">Application startup times of Java apps will be slower while loading the JVM to run the application, but there are possible ways to optimize this at the expense of additional memory consumed. Java code is inherently more safe from common programming errors than C/C++ code, however always remember it does not remove the need to test your software. Overall the system resources needed to run a Java based Qt application will be greater which may be important for resource constrained embedded devices but less of a concern for desktop systems.</text:p>
      <text:p text:style-name="Standard"/>
      <text:p text:style-name="Standard"/>
      <text:p text:style-name="Standard">The advantage of Python is also that the compiled “.pyc” files are portable to multiple platforms and architectures provided only Python APIs that are available on all of the target platforms are used. Using PyQt and using only Qt APIs is a great way to achieve this giving not only cross-platform but also cross-architecture binaries similar to what Java promises. Using Python compares similarly to using Java in a number of respects when compared to C++. The overhead of including a python interpreter will add around 4MB of space to your system, which compares lighter than including a full Java runtime environment. There is negligible startup time to begin executing a python script, and the execution speed of compiled “.pyc” files is fast enough even on embedded systems running at 312MHz for most basic GUI needs.</text:p>
      <text:p text:style-name="Standard"/>
      <text:p text:style-name="Standard">Python can also be quite useful for rapid prototyping because it can run directly the python code without compiling first and also because it is has weak typing (or “loose typing” or “dynamic typing” or “untyped”, depending on the euphemism that conveys the most appropriate connotation for the author's purposes). It means you don't need to bother writing type casts or worry about what type a variable is, the variable can morph and change personality to fit the current context. That's great for testing a new idea and very quickly getting something working, but this is also the major disadvantage of using Python, there is no type safety or compile time type checking or lots of checks that can be performed statically at compile time before you deploy your application.</text:p>
      <text:p text:style-name="Standard"/>
      <text:p text:style-name="Standard">In my experience, when starting a small python application it helps you get something working very very quickly, but as soon at the project grows a little larger, then you get bogged down with a slower fix-run-test cycle than you would have with a fix-compile-run-test cycle with C++ because at the compile stage it's possible to pick up things and iterate between a fix-compile-fix cycle faster than waiting to run and test the application until it reaches some state to find an error related to the type of an object. It's therefore the author's opinion that Python is not well suited to large and complex systems, but ideal for rapid prototyping and more simple applications. A possible architecture for a more complex system that includes python is where architectural/system level layers are written in C++, and higher level layers which change more often are written in python to make them more dynamic.</text:p>
      <text:p text:style-name="Standard"/>
      <text:p text:style-name="P6">Modules</text:p>
      <text:p text:style-name="Standard"/>
      <text:p text:style-name="Standard">Core:</text:p>
      <text:p text:style-name="Standard"/>
      <text:p text:style-name="Standard"><text:tab/>As the name suggests this module contains all the base class and fundamental technology and architecture that Qt is built on. Most notably QObject is one such class found here which is the base class of many of the classes found in Qt and is fundamental to using signals and slots. Other classes in Core are basic utility classes such as QString which is used as a way to manipulate text easily, and giving i18n support by understanding unicode and codecs.</text:p>
      <text:p text:style-name="Standard"/>
      <text:p text:style-name="Standard">Rather annoying is the casting of QStrings to const char *s. The code requires two function calls looking rather verbose, eg:</text:p>
      <text:p text:style-name="Standard"/>
      <text:p text:style-name="Standard"><text:tab/>QString hello;</text:p>
      <text:p text:style-name="Standard"><text:tab/>hello = “hello”;</text:p>
      <text:p text:style-name="Standard"><text:tab/>printf(“ %s world \n”, hello.toLatin1().data() );</text:p>
      <text:p text:style-name="Standard"/>
      <text:p text:style-name="Standard"><text:tab/>The toLatin1() function returns a QByteArray, and then the data() function is used to get a C style pointer to the data of the QByteArray. It's all rather verbose and makes one wonder why there isn't a convenience method in QString that can directly return the original const char * string that was used to initialize the string initially. I think the idea is that the Qt developers want you to use the Qt APIs for everything so you eventually use more and more of the Qt APIs to do things instead, so this means be prepared to jump through extra hoops to continue to use printf and friends, say good bye to them and learn the Qt way of doing everything, eg using QDebug, QFile and friends otherwise you may end up in a world of pain where you wonder why trying to debug your QString object with printf appears to crash inside printf for no reason. It's because you didn't add “toLatin1().data()” but really this is just another pain, it's really because you haven't yet submitted to converting all of your code to Qt and doing things the Qt Way (TM). Once you understand the Qt way of doing things, it's not so hard, but requires jumping all the way in with Qt to get the best experience.</text:p>
      <text:p text:style-name="Standard"/>
      <text:p text:style-name="Standard">Core also includes, QCoreApplication, QObject, QFile, QList, QMap, QThread, QTime, QDate, QDir and so on<text:note text:id="ftn4" text:note-class="footnote"><text:note-citation>4</text:note-citation><text:note-body><text:p text:style-name="Footnote">Complete like of QtCore classes can be found here: http://doc.trolltech.com/4.4/qtcore.html</text:p></text:note-body></text:note>.</text:p>
      <text:p text:style-name="Standard"/>
      <text:p text:style-name="Standard">Something about Qt APIs is that they are very consistent and fairly predictable, for example if I'm writing code and think, what I need here is a mutex to protect this code to make it thread safe, then there is no need to look up the documentation, there is naturally a QMutex class, and very predictably it contains a method, lock() and another unlock() which do exactly as you would expect. The APIs are also orthogonal, locking a QMutex only modifies that mutex as you would expect and the function performs consistently across all platforms without side-effects. There is no need to search for the right API, most APIs are exactly as you would anticipate once you work out the simple Qt class naming and member function naming style of Qt, eg class names are capitalized and prepended <text:s/>with “Q”, eg the mutex class becomes “Q” + Mutex <text:span text:style-name="T2">→</text:span> QMutex. Next the member functions always start with a lower case letter and uppercase for subsequent words in the member function name. When the function performs an action, the most obvious verb is used, eg “lock()” or “tryLock()”. And other consistent naming rules like setting a property is “set” + property name with capitals, eg “setParent()” and getting the property is just the property name, eg “parent()”, and to query a boolean value is “is” + property, eg “isWidgetType”. Once you know the rules, they are consistently used and so you end up not needing to look up the documentation as often just for the purpose of finding the Qt class or function you need.</text:p>
      <text:p text:style-name="Standard"/>
      <text:p text:style-name="Standard">GUI:</text:p>
      <text:p text:style-name="Standard"/>
      <text:p text:style-name="Standard"><text:tab/>The GUI module includes the ability to create windows and display graphics on the screen and handle mouse events. The main classes in QtGui module are QApplication, QWidget, QPainter, QPixmap, QImage, QFont, QColor, QPen, QBrush, QPaintEvent and QMouseEvent. </text:p>
      <text:p text:style-name="Standard"/>
      <text:p text:style-name="Standard">Many classes inherit from QWidget to provide various common controls, for example QLabel, QLineEdit, QComboBox, QPushButton. </text:p>
      <text:p text:style-name="Standard"/>
      <text:p text:style-name="Standard">QtGui module has many classes to enable painting, such as QPainter which is a class that can be used to draw lines, text, images and more. Images come in two varieties, QImage and QPixmap. The difference is subtle and consequently each has slightly different abilities. Graphic systems like X have the concept of windows and pixmaps. Windows and pixmaps are 2D arrays of pixels that are in stored in graphics memory (eg in the memory on the graphics card). The difference between a window and a pixmap is that a window has been mapped to the on-screen area of the graphics memory, and a pixmap is being stored in the off-screen area (for example if the screen is 800x600 with 8bit color and there is 1MB of memory, approximately the first 480KB will be displayed by the monitor and the other 520KB is free for pixmap use). The reason for such concepts is that computers have buses, the CPU accesses the video memory over one of these buses to the video peripheral, and this is usually much much slower than accessing the main memory. If an image is copied over the bus to video memory already, once there it can be very very fast for the graphics chip to do a blit (similar to a memcpy, but takes in to consideration the data has width within a screen width). So it can be very fast to put something on to the screen and off the screen or move it around on the screen within this context once the image data is already copied to video memory. But to change the pixels of the image data while in video memory is slow. It's much faster to construct and manipulate image data in main memory, and then once finished messing with it, to transfer it to video memory. That is why there is a distinction and exists both a QImage and a QPixmap class. The programmer is not completely abstracted or isolated from these lower level implementation details. That's both a good thing and a bad thing. The good part is that you have more control provided you understand what is actually happening under the hood. The bad part is that it's not really consistent with the rest of Qt and how it really tries to abstract you from anything lower level and bad when programmers that don't understand the underlying concepts start using pixmaps and images, the code runs slowly and no-one understands why. If it's possible, what would be better is a single class instead, one that predicts and optimizes the conversion back and forth between QPixmap and QImage based API usage. I believe this would not be impossible for Nokia to implement with some clever heuristics which begins with the image data in main-memory which is the default anyway when you load an image file like a png or jpg, and then defer conversion to a pixmap to only when that is needed, keeping both the main-memory and pixmap data around. When APIs are used to manipulate the image data, set a dirty flag and copy it on-demand to the video memory so it is as pixmap data, eg when its drawn by QPainter to a widget paintdevice. Then if the main-memory data is not referenced for a certain period of time, it could be possible to dereference it if memory is low, then on-demand copy back the pixmap data to main-memory if required later if the image data happened to need to be dereferenced, and also vice-versa, if not referenced for a while in video memory, dereference it and remove from video memory if space is needed there, and copy back from main memory later if required.</text:p>
      <text:p text:style-name="Standard"/>
      <text:p text:style-name="Standard">Qt uses virtual functions to dispatch GUI events to the widgets. Examples of these are the QWidget virtual member functions; resizeEvent(), mousePressEvent(), keyReleaseEvent() and paintEvent(). The underlying system such as Windows or X11 contain an event queue which Qt reads from and then translates the event to a QEvent and dispatches it to the widgets by calling the event() virtual function which then calls the virtual function related to the event type. If for example the widget is a QPushButton, by the magic of virtual functions and inheritance, the QPushButton's keyPressEvent() function is called instead of it's base class's keyPressEvent() function, which then allows QPushButtons to respond to key events. It is then possible in your own code to subclass QPushButton again and reimplement keyPressEvent() to make it do something extra, and this method of subclassing and reimplementing the various event functions is the designed and recommend way in which to handle the various events. It's interesting in that this functionality somewhat overlaps with signals and slots and could have been implemented with a more consistent API by using signals and slots for event dispatch, however that historically was considered and would have been too much overhead and latency to be practical for a GUI system.</text:p>
      <text:p text:style-name="Standard"/>
      <text:p text:style-name="Standard">Another feature of the GUI system of Qt is the ability to style the GUI in various styles and to draw the controls in the native style of the operating system the program is running in. This is achieved with the QStyle class which is sub-classed to provide specific implementations for the various styles. The style architecture is designed in a way that it can delegate drawing to the operating system APIs by way of enumeration of sub-control drawing of elements that some OSs have APIs for, eg HITheme APIs on MacOSX and Windows Vista's style engine. The various widgets perform their drawing via the installed QStyle object which then implements the appropriate style. It is possible to make your own QStyle subclasses to create a unique look'n'feel for your applications. Generally this is done in code, usually C++ code to make a QStyle subclass and then custom drawing code using QPainter and it's member functions. This however does not provide rapid prototyping of a style and is tedious and inflexible. The author has successfully experimented with creating a simple QStyle subclass which is driven by a configuration file for determining pixel metrics and offsets and sizes of a single pixmap that contains pre-drawn sub-controls. The style loads the pixmap and draws the style components with different areas from it. This makes possible easy configuration and manipulation of the style by a graphic designer who can quickly try different ideas and removes programmers from the loop of creating and tweaking a custom style.</text:p>
      <text:p text:style-name="Standard"/>
      <text:p text:style-name="Standard">Network:</text:p>
      <text:p text:style-name="Standard"/>
      <text:p text:style-name="Standard"/>
      <text:p text:style-name="Standard"/>
      <text:p text:style-name="Standard">OpenGL:</text:p>
      <text:p text:style-name="Standard"/>
      <text:p text:style-name="Standard"/>
      <text:p text:style-name="Standard"/>
      <text:p text:style-name="Standard">Script:</text:p>
      <text:p text:style-name="Standard"/>
      <text:p text:style-name="Standard">As already covered earlier, the QtScript module provides the ECMAScript parser that makes it possible to embed ECMAScript inside applications and use Qt from these scripts. As previously noted, there is duplication here between JavaScriptCore in QtWebKit and QtScript. Now that Qt is LGPL'd, it could be that it makes it easier to merge or use code from JavaScriptCore with Qt as a way to remove this redundancy and provide consistency.</text:p>
      <text:p text:style-name="Standard"/>
      <text:p text:style-name="Standard">SQL:</text:p>
      <text:p text:style-name="Standard"/>
      <text:p text:style-name="Standard">Provides APIs for making SQL queries and includes various backend plugins to be able to interface to various databases. Provided with Qt is the sqlite database which is a nice compact database that's small enough to embed or distribute with your applications. If using the Qt APIs, it makes it fairly easy to change databases without rewriting all of your code.</text:p>
      <text:p text:style-name="Standard"/>
      <text:p text:style-name="Standard">SVG:</text:p>
      <text:p text:style-name="Standard"/>
      <text:p text:style-name="Standard">Makes it possible to load SVG format images. SVG format is a vector graphics format as opposed to a pixmap/bitmap based image format. As a vector based format, it is therefore scalable. An SVG icon could be rendered to 48x48, 128x128, 512x512, 135x246 or any size and still look great. A PNG icon originally 48x48 pixels scaled to 512x512 will look horrible and pixelated. SVG icons are therefore good when you need to support a variety of larger sizes with the same image. When scaled to very small sizes, hand painted/tweaked icons can turn out better. The storage space of SVGs varies depending on the detail in the icon as opposed to the resolution, they can therefore be quite compact if the icon design is rather simple.</text:p>
      <text:p text:style-name="Standard"/>
      <text:p text:style-name="Standard">SVGs being vectors therefore need to be rasterized before they can be displayed on conventional hardware. They also may be somewhat slower to use on embedded hardware, particularly without an FPU and the need to rasterize the image before displaying it. In most cases using PNG images will be much faster.</text:p>
      <text:p text:style-name="Standard"/>
      <text:p text:style-name="Standard">The SVG format is XML and as such it is possible to build a DOM tree of the nodes when parsing the SVG file. This makes it possible to add animation support to SVG files by manipulating the nodes and the DOM tree with scripting. However a deficiency in the implementation of QtSVG makes animation support of SVGs not possible. As far as I am aware, this is still the case, however WebKit does have support for SVG and also supports animations, so via QtWebKit it may be possible to display an animated SVG, however not with QtSvg. Because of this redundancy and also the fact that the QtWebKit implementation is superior, I suspect that QtSvg support will perhaps merge or be dropped and some changes may happen here, particularly since the license for WebKit is LGPL making this compatible with merging changes and code from WebKit in to Qt.</text:p>
      <text:p text:style-name="Standard"/>
      <text:p text:style-name="Standard">WebKit:</text:p>
      <text:p text:style-name="Standard"/>
      <text:p text:style-name="Standard">WebKit has a long and winding history. It originated from KHTML which was the HTML rendering engine of Konqueror from the KDE project. KHTML was something that many years ago Trolltech employees had a hand in making while wearing their KDE developer hats. Apple thought KHTML was pretty nice code and used it for the basis of WebKit, essentially a fork of KHTML. Apple have used this as the engine for their Safari browser. Since then Nokia took an interest and also used WebKit for their browser on S60 and N8xx devices. And most recently Google use Webkit for the Google Chrome browser. This is a fairly big endorsement for WebKit with Apple, Nokia and Google all using it.</text:p>
      <text:p text:style-name="Standard"/>
      <text:p text:style-name="Standard">KHTML was originally built on top of Qt, but the dependency was removed by Apple, presumably because of licensing reasons. WebKit itself being LGPL 2.1 and Qt being GPL. Clearly companies like Google, Apple and Nokia all are quite happy using LGPL based code, but are less comfortable with pure GPL code. The success of WebKit may be an indication of what we may see happen with Qt in the future.</text:p>
      <text:p text:style-name="Standard"/>
      <text:p text:style-name="Standard">WebKit has then had various backend implementation to make it quite a portable engine, and QtWebKit now ports it back on to Qt and makes some nice convenient APIs for developers to embed a web view in to their applications. There are a lot of things that become possible, such as mash-up applications that combine elements of the Web with traditional programming. There are two flavors of mash-up, one is the iTunes style with conventional application on the outside and web views embedded inside. The other type is where the main window is a browser based on QtWebKit, but with the ability to use QWidgets inside the page.</text:p>
      <text:p text:style-name="Standard"/>
      <text:p text:style-name="Standard">The consequence of Qt under a LGPL license will be quite interesting in combination with QtWebkit and the LGPL license of WebKit. WebKit on top of Qt with access to Qt widgets from HTML in Javascript may become a defacto standard of presentation of client-server applications, particularly with the permissive licensing that makes so many things possible now such that anyone can make such a custom client application for any business need. Try to imagine IE + ActiveX but open and cross-platform.</text:p>
      <text:p text:style-name="Standard"/>
      <text:p text:style-name="Standard">Issues with QtWebKit include finding a compatible compiler/toolchain. On desktop systems it shouldn't be a problem, but for embedded devices, you will need to test that Webkit works with your toolchain, and if using uClibc, that it is a new enough version. Also be aware that QtWebKit can consume a large amount of system resources for embedded devices to display some web pages. It's the author's opinion that it is not useful for general web browsing on devices without at least 128MB of RAM. The footprint depends on the architecture and also the compiler, however as a reference, the QtWebKit module alone for Qt 4.5 snapshot when compiled for x86 on MacOSX is 20.0MB for the release build and 40.0MB for the debug build (release builds of QtXml is 0.4MB, QtNetwork is 1.2MB, QtCore is 2.4MB and QtGui is 11.1MB). As you can see, adding the QtWebKit module will double the footprint required, or looked at another way, you can halve the footprint you need for Qt if you do not require QtWebKit. For some embedded devices, this can be rather heavy. Removal of duplicated features is something that will help a lot.</text:p>
      <text:p text:style-name="Standard"/>
      <text:p text:style-name="Standard">While mentioning embedded devices, it should be noted that the JavaScriptCore implementation in QtWebKit has optimizations called SquirrelFish that make web pages that contain JavaScript load and run much much faster. However it does this by essentially compiling parts of the JavaScript to native code (wild, I know). If you read the code, you will see that it is generating x86 codes. This optimization will not work on non-x86 systems and you will not get all of the speed advantages the implementation has for desktop systems. That can be okay, but it is something to be aware of. I'm sure if there becomes sufficient demand, someone will implement the same optimization for ARM and MIPS.</text:p>
      <text:p text:style-name="Standard"/>
      <text:p text:style-name="Standard">For plugins/Flash support, the author has tested a 4.5 beta release and it worked out of box on desktop systems. It is possible to watch videos on Youtube with QtWebKit. Qt can support Netscape plugins which is the standard way to provide a browser plugin, the flash plugin for other browsers can therefore work with QtWebKit. It's possible where the browser plugin is available as a Netscape plugin for any plugin to work in theory. However for embedded devices, it of course won't work to take an x86 Linux plugin for Firefox and stick it on an ARM based Linux device and expect it to work, plugins are still native code. The architecture and binary formats are the first hurdles, such that essentially the given plugin will need to be ported or recompiled for the given embedded device to get it to work. In most cases it requires that source code is available for the plugin.</text:p>
      <text:p text:style-name="Standard"/>
      <text:p text:style-name="Standard">XML:</text:p>
      <text:p text:style-name="Standard"/>
      <text:p text:style-name="Standard">SAX based</text:p>
      <text:p text:style-name="Standard"/>
      <text:p text:style-name="Standard">Phonon:</text:p>
      <text:p text:style-name="Standard"/>
      <text:p text:style-name="Standard">Designer:</text:p>
      <text:p text:style-name="Standard"/>
      <text:p text:style-name="Standard">Help:</text:p>
      <text:p text:style-name="Standard"/>
      <text:p text:style-name="Standard">Test:</text:p>
      <text:p text:style-name="Standard"/>
      <text:p text:style-name="Standard"/>
      <text:p text:style-name="P6">Tools</text:p>
      <text:p text:style-name="Standard"/>
      <text:p text:style-name="Standard">Qt Designer:</text:p>
      <text:p text:style-name="P8"/>
      <text:p text:style-name="P8">Purpose -</text:p>
      <text:p text:style-name="P8"/>
      <text:p text:style-name="P8">Alternatives – Glade? (The GTK+ equivalent)</text:p>
      <text:p text:style-name="P8"/>
      <text:p text:style-name="P8">Comments -</text:p>
      <text:p text:style-name="P8"/>
      <text:p text:style-name="P7">Qt Creator:</text:p>
      <text:p text:style-name="P8"/>
      <text:p text:style-name="P8">Purpose – A tightly integrated IDE for Qt development</text:p>
      <text:p text:style-name="P8"/>
      <text:p text:style-name="P8">Alternatives – QDevelop, KDevelop, Eclipse, MS VisualStudio, various others</text:p>
      <text:p text:style-name="P8"/>
      <text:p text:style-name="P8">Comments – It's yet another IDE. It has some nice features, but both a strength and a weakness is that it too tightly integrates with the other Qt components. For example it is nice to open Qt Designer .ui files directly inside the IDE in a similar way to opening C++ files and editing them in the same pane, but the disadvantage is this very tight coupling probably makes it more difficult to keep the IDE and switch Qt version or vice versa, as I suspect that the integrated Qt Designer with Qt Creator need to link to the same Qt version, so in the future if you change Qt version and need a newer Qt designer you will need to update your IDE in lock step with your toolkit. The more loosely coupled alternative is for example QDevelop which understand .ui files and lets you edit them, but does so by launching Qt Designer externally and allows you to configure the Qt Designer binary to run, so in theory one can use a QDevelop version linked with Qt 4 and use it to edit a Qt 2 or Qt 3 project and still edit the .ui file in the old format without problems. If you are starting fresh with Qt, then why not try Qt Creator, but if you have used Qt before and have to migrate or work with old Qt 2 or Qt 3 code still, then another IDE might be more suitable. My suggestion is to also try QDevelop, it feels more light weight yet still feature-ful, integrates nicely with Qt, is written with Qt 4 and designed for Qt 4 development, but sufficiently decoupled, is cross-platform, working nicely on Mac, Windows and Linux. QDevelop though is less flexible in editing commands, preferring the standard key shortcuts for the desktop environment such as for example Ctrl-X, Ctrl-C and Ctrl-V for cut, copy and paste, whereas Qt Creator is more flexible and reconfigurable to enable for example VIM style key bindings making it easier for developers coming from a UNIX background to adopt. Source code control integration of Qt Creator is already superior to that of QDevelop's, however lags behind KDevelop. Using Qt with an IDE is not mandatory, it's quite feasible to use a terminal and edit files with vim and run make manually. There are version of vim available for Mac and also Windows, and it's possible to invoke make from vim. Overall, the choice of IDE should be a personal choice depending on the tastes, preferences and experience of the developer, and there are enough choices available that work together with Qt that there should be no problem to find an IDE that's right for any developer.</text:p>
      <text:p text:style-name="P8"/>
      <text:p text:style-name="P7">Qt Assistant:</text:p>
      <text:p text:style-name="P8"/>
      <text:p text:style-name="P8">Purpose – Displays HTML content (actually a subset of HTML), typically the content is the Qt API documentation. Provides ability to index and search the content, quite useful for quickly referencing the Qt API documentation while programming</text:p>
      <text:p text:style-name="P8"/>
      <text:p text:style-name="P8">Alternatives – Qt online documentation, PDF, kchmviewer</text:p>
      <text:p text:style-name="P8"/>
      <text:p text:style-name="P8">Comments – Alternative to using Qt Assistant for the purpose of searching the Qt API documentation is to use Google provided you have a fast Internet connection available. Google allows searching within a domain, so it's possible to enter a query like “QWidget site:doc.trolltech.com” to find all pages related to QWidget in the Qt documentation. The other alternative if no Internet connection is available is to use your web browser to open the local copy in HTML of the Qt documentation pages. This however lacks the ability to search so is not the best, but might be useful if you are new to Qt and having difficulties compiling Qt and Qt Assistant in the first place. For the purpose of displaying help pages, on Windows, there is a format called CHM, which is a Compiled HTML Help format. It consists of a table of contents, a set of HTML files and an index for fast search, and is combined in to a single file with a .chm extension. Qt Assistant supports a similar packaging of help pages in to a single file with their QCH format. A Qt application can show help to the user using the QCH format and using the QtHelp module to achieve displaying this. The QCH format is actually just a sqlite3 file with multiple database tables containing indexes and the content. Because it is actually just in sqlite3 format, other tools could relatively easily be written to read and write the format. QCH is fairly specific to Qt, however very recent versions of Doxygen can now output the QCH format.</text:p>
      <text:p text:style-name="P8"/>
      <text:p text:style-name="P8">For distributing help files with applications, programs like VirtualBox which use Qt 4 opted for another solution which matches more closely the native manner of providing help files with applications. They produced a CHM file (may require a Windows machine to generate) for use on Windows which uses the standard windows help viewer and therefore no requirement to distribute any additional runtime for that platform, and then are able to export the content to PDF format which is the native manner to view help on MacOSX with the Preview application (still with the features of having a table of contents and ability to search when viewing the PDF on Mac), and finally for Linux VirtualBox distribute the same CHM file format they use for Windows but include a viewer for this format using the kchmviewer application. The kchmviewer application is from the KDE project, but it is possible to build it either with or without a dependency on KDE, but still as a Qt 4 application. This is perhaps a well considered strategy for the distribution of end-user documentation for your application, but it requires additional effort for cross-platform deployment that has not been abstracted yet by Qt by qmake.</text:p>
      <text:p text:style-name="P8"/>
      <text:p text:style-name="P8">Qt Software's strategy was instead to favor inventing a new format and with less native feel and requiring more binary runtime overhead but with simpler and consistent deployment. For solving the generation of documentation in CHM and PDF formats, Doxygen can help achieve generating these formats from the same source.</text:p>
      <text:p text:style-name="P8"/>
      <text:p text:style-name="P7">Qt Linguist:</text:p>
      <text:p text:style-name="P8"/>
      <text:p text:style-name="P8">Purpose – This GUI tool is designed for natural language translators. It manages the translations for a project.</text:p>
      <text:p text:style-name="P8"/>
      <text:p text:style-name="P8">Alternatives – MS Excel, gettext and related tools</text:p>
      <text:p text:style-name="P8"/>
      <text:p text:style-name="P8">Comments – A poor man's solution is a MS Excel spreadsheet which is sent by email to the translators with the original text manually imported in to one column and the translators fill in the other columns for their respective languages. The file can be exported to a comma separated format and manipulated by scripts. I've seen many large companies that are making consumer electronics working in this way because this method uses standard tools. But compared to using Qt Linguist it is an inferior solution for a number of reasons. Firstly using Excel is a particularly Windows centric way of working and requires additional licensing of software, whereas Qt Linguist is cross-platform and free. Qt Linguist better manages the update process between revisions of the software in an automated way, therefore saving time. For example, in version 1.0 of the software there might be five strings; “apple”, “pear”, “orang”, “mango”. In version 2.0 of the software more features are added and the code is changed and support for more fruit is added. Now it has the original 5 strings with the “orang” typo corrected to “orange” and 3 more, “pineapple”, “peach” and “banana”. The Qt tools such as lupdate will extract the strings and compare this to the previous copy of the translation file's strings and update the ones that have changed and the ones that are new. No manual steps are required for this, and the file is sent to the translator and they can load it in to Qt Linguist and will immediately be able to see which source strings have changed and need checking, which are new ones and need new translations (with suggestions of the translated text shown inside the tool), all greatly streamlining the process. After the translations are completed (which is easier to tell), the lrelease tool automatically extracts and generates the translation files that can be loaded by the Qt application. No need for any hacky, adhoc or homebrew solutions, Qt Linguist solves this problem nearly perfectly. The only hurdle is ensuring that the Qt Linguist tool can be distributed to and run by the translator and their time to get familiar with the tool. Even with only GPL licensing before the LGPL licensing of Qt, there should have been no reasons that Qt Linguist binaries should not have been available for all the major platforms. Perhaps for some companies still stuck with sending excel files to manage translations, CSV import and export might be something that is needed. Qt Linguist supports the open XLIFF format, but I'm not sure what the uptake of this format is like in the translator community.</text:p>
      <text:p text:style-name="P7"/>
      <text:p text:style-name="P7">Moc:</text:p>
      <text:p text:style-name="P7"/>
      <text:p text:style-name="P8">Purpose – MOC is the Meta-Object Compiler. It's main role is to search for signals and slots in the source code (more precisely, the Q_OBJECT macro) and generates a .cpp file containing a meta-class of the original class and code needed to invoke an objects slots and connect to its signals.</text:p>
      <text:p text:style-name="P8"/>
      <text:p text:style-name="P8">Alternatives – None, however if you only used moc for signals and slots and you don't mind using a less syntactically nice style, then there are some alternatives like libsigc++ and sigslot.</text:p>
      <text:p text:style-name="P7"/>
      <text:p text:style-name="P8">Comments - <text:s/>The meta information includes things like the name of the class similar to runtime type information. In addition, MOC adds functionality beyond what is needed purely for signals and slots such as properties which make things like designer possible and gives objects the ability to be more easily scripted or to introspect themselves and/or marshal and de-marshal data without needing to manually write boiler plate code or run additional commands. It's argued that signals and slots could be implemented with templates without needing moc, and it is true, there is ample existent proof of this, but it discounts the other advantages of having moc besides just for signals and slots. Overall, moc is a really useful feature of Qt and if you are using Qt there is really no way to avoid using it or using an alternative, its integral to using Qt, however it can be relatively transparent if you use a make system that is Qt aware such as qmake, qbuild, CMake etc.</text:p>
      <text:p text:style-name="P9"/>
      <text:p text:style-name="P7">uic:</text:p>
      <text:p text:style-name="P8"/>
      <text:p text:style-name="P8">Purpose – UIC generates C++ code from an XML description in a .ui file that was generated by Qt Designer.</text:p>
      <text:p text:style-name="P8"/>
      <text:p text:style-name="P8">Alternatives – Use QUiLoader in your program from the QUiTools module instead which allows the XML file to be loaded at runtime instead of converted to C++ code at compile time.</text:p>
      <text:p text:style-name="P8"/>
      <text:p text:style-name="P8">Comments – Code generated by uic is sure to be less buggy than code you write yourself to create your UI. The code it generates is restricted by what you can make in Qt Designer. If you need to create a GUI beyond that, then you will probably still need to do some coding. However one of the advantages of the uic generated code is that it generates nice well behaving code that uses Qt in the correct way and has a feature that makes dynamically changing languages by the GUI more simple to implement because it puts the setting of all the text strings and their translation together in one function which is all you need to call after changing the language.</text:p>
      <text:p text:style-name="P8"/>
      <text:p text:style-name="P7">Qmake:</text:p>
      <text:p text:style-name="P7"/>
      <text:p text:style-name="P8">Purpose – Generate Makefiles from project files, and even automatically generate a project file</text:p>
      <text:p text:style-name="P8"/>
      <text:p text:style-name="P8">Alternatives – CMake<text:note text:id="ftn5" text:note-class="footnote"><text:note-citation>5</text:note-citation><text:note-body><text:p text:style-name="Footnote">http://www.cmake.org/</text:p></text:note-body></text:note>, JAM<text:note text:id="ftn6" text:note-class="footnote"><text:note-citation>6</text:note-citation><text:note-body><text:p text:style-name="Footnote">http://www.perforce.com/jam/jam.html</text:p></text:note-body></text:note>, Boost Build</text:p>
      <text:p text:style-name="P8"/>
      <text:p text:style-name="P8">Comments – qmake has integration with VisualStudio and other tools to be able to generate more than just make Makefiles. It is particularly useful for automatically generating the rules needed to run moc and uic. CMake is also cross-platform and also able to generate rules for running moc and uic. CMake is used by KDE which means the KDE developers preferred it over qmake. Also Qtopia has QBuild which suggests that in these two cases, qmake did not scale to the needs of large projects like KDE and Qtopia, but in my experience it is well suited and powerful enough for average sized single applications. There are plenty of alternatives, CMake being the main one, but also JAM can be configured to generate rules for running moc and uic, and presumably JAM derivatives such as FTJam and Boost.Jam/BJam still inherit this ability but the author has not tested this.</text:p>
      <text:p text:style-name="P8"/>
      <text:p text:style-name="P8">CMake is perhaps the most powerful cross-platform solution of the alternatives available, and includes support for all the major features of qmake and more. CMake can generate Makefiles/projects for use with Visual Studio, Borland, Eclipse, Watcom, Nmake, gmake etc. In addition to generating the rules for moc and uic, it can generate rules for running doxygen. Qmake is also very powerful too, essentially all of these tools evolve to become mini-programming languages which can do just about anything.</text:p>
      <text:p text:style-name="P8"/>
      <text:p text:style-name="P8">Perhaps in the evolution of meta-make systems these tools lose sight of their original goal which is to avoid complex Makefile writing with a simplified project description, but unavoidably there are too many cases to consider and the only way to handle them all is to make everything completely configurable or programmable. In Qtopia there was qtopiamake which used qmake, so at that time, this was like a meta-meta-make system.</text:p>
      <text:p text:style-name="P8"/>
      <text:p text:style-name="P8">Perhaps here one has to draw a distinction between a meta-make system and a build system. A build system describes a system in which there are multiple components to be built, usually the implication of which is multiple invocations of the make command and therefore the build system is the controlling logic to invoke these multiple cases of running make to build the complete collection of components. This is perhaps why KDE and Qtopia being comprised of large numbers of components have used alternatives to qmake.</text:p>
      <text:p text:style-name="P8"/>
      <text:p text:style-name="P8">qmake does have the ability to do subdir targets which allows qmake to generate a makefile that will process the makefiles of subdirectories in the order they are specified in the project file, so this can be a means to achieve a simple build system. However where this may fall down is in any interdependencies between components that require the directories to be built in a particular order and when using parallel jobs (eg when using make with the -j option). This is useful on SMP servers or when using a distributed build system / build farm (eg such systems like distcc and teambuilder). It's the author's opinion that multiple make invocations without having correctly specified dependencies between components is not a good idea, not just for the improvement in compilation speed but for correctness reasons which otherwise will cause unexpected and unpredictable errors while compiling a large project, these problems and solutions<text:note text:id="ftn7" text:note-class="footnote"><text:note-citation>7</text:note-citation><text:note-body><text:p text:style-name="Footnote">http://www.xs4all.nl/~evbergen/nonrecursive-make.html</text:p></text:note-body></text:note> have been documented<text:note text:id="ftn8" text:note-class="footnote"><text:note-citation>8</text:note-citation><text:note-body><text:p text:style-name="Footnote">http://aegis.sourceforge.net/auug97.pdf</text:p></text:note-body></text:note>. The decision on the meta-make or build system chosen for your project should be based on considering the potential size of the project, how many components it will have, which other tools will be used, which platforms and development environments need to be supported and a number of considerations. For projects with only a few components all using Qt, qmake will meet all of your needs well.</text:p>
      <text:p text:style-name="P8"/>
      <text:p text:style-name="P7">qdoc:</text:p>
      <text:p text:style-name="P8"/>
      <text:p text:style-name="P8">Purpose - Generates API documentation, usually from comments embedded inside the source code</text:p>
      <text:p text:style-name="P8"/>
      <text:p text:style-name="P8">Alternatives – Doxygen<text:note text:id="ftn9" text:note-class="footnote"><text:note-citation>9</text:note-citation><text:note-body><text:p text:style-name="Footnote">http://www.stack.nl/~dimitri/doxygen/</text:p></text:note-body></text:note></text:p>
      <text:p text:style-name="P8"/>
      <text:p text:style-name="P8">Comments – qdoc was the original tool written by Trolltech used to parse comments from inside the Qt source code, however Doxygen is a far more complete and supported documentation tool that would be recommended for generating API documentation for your own C++ projects. qdoc is still included with Qt, but appears to be relatively unmaintainted and unsupported. Even in the Qt package in tools/qdoc3/README.txt, Qt Software recommend not to use qdoc but instead recommend for you to use Doxygen instead.</text:p>
      <text:p text:style-name="P8"/>
      <text:p text:style-name="P8">Doxygen is written using Qt and is therefore cross-platform. It was originally based on reverse engineering the qdoc commenting format inside Qt and can understand this format, but has additional features and syntaxes that it understands. qdoc is not well suited for writing end user documentation. qdoc is not really used outside of Qt, however Doxygen is used widely, and supports output of help documentation in HTML, PDF, CHM, man pages, RTF, XML and even Qt's QCH format, meaning that using Doxygen you can more easily achieve the VirtualBox style of documentation which can give the user a more native platform experience compared with using Qt Assistant and only the formats it and qdoc support. Doxygen also includes a GUI wizard<text:note text:id="ftn10" text:note-class="footnote"><text:note-citation>10</text:note-citation><text:note-body><text:p text:style-name="Footnote">This article's author contributed the code that ported doxywizard to Qt 4</text:p></text:note-body></text:note> written with Qt 4.</text:p>
      <text:p text:style-name="P8"/>
      <text:p text:style-name="P8">I wouldn't be surprised if Qt will drop qdoc and switch to doxygen in the near future. This may also happen soon than later given the LGPL move and opening Qt up to more outside development. KDE already generate documentation from the Qt code with doxygen out of the KDE repository. Qdoc is a vestige from the past that served Qt well but is now no longer needed.</text:p>
      <text:p text:style-name="P8"/>
      <text:p text:style-name="Standard"/>
      <text:p text:style-name="Standard"/>
      <text:p text:style-name="Standard">Topics</text:p>
      <text:p text:style-name="Standard"/>
      <text:p text:style-name="Standard">Test frameworks</text:p>
      <text:p text:style-name="Standard"><text:tab/>CppUnit</text:p>
      <text:p text:style-name="Standard"><text:tab/>QtTestRunner</text:p>
      <text:p text:style-name="Standard"><text:tab/>QxTestRunner</text:p>
      <text:p text:style-name="Standard"/>
      <text:p text:style-name="Standard">Help/documentation systems</text:p>
      <text:p text:style-name="Standard"><text:tab/>Doxygen <text:span text:style-name="T2">→</text:span> PDF + CHM</text:p>
      <text:p text:style-name="Standard"><text:tab/>kchmviewer</text:p>
      <text:p text:style-name="Standard"/>
      <text:p text:style-name="Standard">Graphics systems</text:p>
      <text:p text:style-name="Standard">Orthogonality</text:p>
      <text:p text:style-name="Standard">Support</text:p>
      <text:p text:style-name="Standard"/>
      <text:p text:style-name="Standard"/>
      <text:list text:style-name="L2">
        <text:list-item>
          <text:p text:style-name="P12">Industry</text:p>
        </text:list-item>
      </text:list>
      <text:p text:style-name="Standard">Design vs Programming</text:p>
      <text:p text:style-name="Standard"/>
      <text:p text:style-name="Standard"><text:tab/>Transformation happening where what is wanted is:</text:p>
      <text:p text:style-name="Standard"><text:tab/><text:tab/>Designers are doing the design and programmers are doing the middle-ware and backend</text:p>
      <text:p text:style-name="Standard"><text:tab/><text:tab/>Idea is to give more creativity and freedom to the designers and free the programmers from the task of translating UI designs in to code and concentrate on creating libraries and the implementation and optimization of the back-end systems. Keeps the engineers away from the UI, prevents subtle features of the UI design getting lost in the translation, gives the designers ability to more rapidly prototype and try ideas improving the design of the product.</text:p>
      <text:p text:style-name="Standard"/>
      <text:p text:style-name="Standard"><text:tab/>Alternative approaches</text:p>
      <text:p text:style-name="Standard"><text:tab/><text:tab/>Use flash / flash lite</text:p>
      <text:list text:style-name="L3">
        <text:list-item>
          <text:p text:style-name="P13">For embedded devices, commonly their processors lack a FPU, and flash uses floating point numbers heavily. Performance can therefore be an issue. Flash is not cross-platform in the same way Qt is, giving native look and feel on the host OS, instead Flash looks like same everywhere and usually there is no common and consistent UI elements making it easy for users to learn the interface to the application written in flash. Instead each flash application invents its own menu systems and controls, and even within the same flash application having different button implementations that are inconsistent. Having everything as custom is both an advantage and a disadvantage. The designer has unlimited freedom with little constraint, there are no constraints placed on the application for what is feasible to implement on todays embedded hardware, or constraints or guidelines that would help to provide more consistency of the UI. This could though be left as a policy decision. Flash is perhaps too unconstrained, which is why you can even see a Flash application bringing a browser to a grinding halt on a powerful desktop computer, nearly freezing the operating system. This is one of the downsides to this unlimited freedom.</text:p>
        </text:list-item>
      </text:list>
      <text:p text:style-name="Standard"/>
      <text:p text:style-name="Standard"/>
      <text:p text:style-name="Standard">Animation</text:p>
      <text:p text:style-name="Standard">Flash</text:p>
      <text:p text:style-name="Standard">declarative UI</text:p>
      <text:p text:style-name="Standard"/>
      <text:p text:style-name="Standard">Features</text:p>
      <text:list text:style-name="L4">
        <text:list-header>
          <text:p text:style-name="P14">- i18n</text:p>
        </text:list-header>
        <text:list-item>
          <text:p text:style-name="P14">typography</text:p>
        </text:list-item>
        <text:list-item>
          <text:p text:style-name="P14">web</text:p>
        </text:list-item>
      </text:list>
      <text:p text:style-name="Standard"/>
      <text:p text:style-name="Standard">Roadmap</text:p>
      <text:list text:style-name="L5">
        <text:list-item>
          <text:p text:style-name="P17">SCXML</text:p>
        </text:list-item>
        <text:list-item>
          <text:p text:style-name="P17">Kinetic</text:p>
        </text:list-item>
        <text:list-item>
          <text:p text:style-name="P17"/>
        </text:list-item>
      </text:list>
      <text:p text:style-name="Standard"/>
      <text:p text:style-name="Standard">Size</text:p>
      <text:p text:style-name="Standard"/>
      <text:p text:style-name="Standard">Performance</text:p>
      <text:p text:style-name="Standard"/>
      <text:p text:style-name="Standard">Tuning</text:p>
      <text:p text:style-name="Standard"/>
      <text:p text:style-name="Standard">Services</text:p>
      <text:p text:style-name="Standard"/>
      <text:p text:style-name="Standard"/>
      <text:p text:style-name="P5">Conclusion</text:p>
      <text:p text:style-name="P1"/>
      <text:p text:style-name="P1"/>
      <text:p text:style-name="Standard"/>
      <text:p text:style-name="P5">About the Author</text:p>
      <text:p text:style-name="P1"/>
      <text:p text:style-name="Standard">About myself, I have worked with and on Qt and Qtopia for over 8 years. I worked for Trolltech between 2000 to 2008 as an engineer and manager. I now work for Tiandi Mobile who provides consultancy services in the embedded field to customers using C++ and Qt for developing consumer electronic products in Asi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John Ryland</meta:initial-creator>
    <meta:creation-date>2009-01-15T12:05:07</meta:creation-date>
    <dc:date>2009-01-19T01:16:20</dc:date>
    <dc:language>en-US</dc:language>
    <meta:editing-cycles>35</meta:editing-cycles>
    <meta:editing-duration>P2DT18H37M10S</meta:editing-duration>
    <meta:user-defined meta:name="Info 1"/>
    <meta:user-defined meta:name="Info 2"/>
    <meta:user-defined meta:name="Info 3"/>
    <meta:user-defined meta:name="Info 4"/>
    <meta:document-statistic meta:table-count="0" meta:image-count="0" meta:object-count="0" meta:page-count="18" meta:paragraph-count="173" meta:word-count="8929" meta:character-count="52286"/>
  </office:meta>
</office:document-meta>
</file>